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3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end" fo:margin-righ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2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17.65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1.059cm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4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7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48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9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0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1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2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57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8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9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start" fo:margin-left="22.592cm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8F8F8" style:repeat-content="false"/>
      <style:paragraph-properties fo:text-align="start" fo:margin-left="22.592cm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9.2881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25.4264583333333cm"/>
    </style:style>
    <style:style style:name="co16" style:family="table-column">
      <style:table-column-properties fo:break-before="auto" style:column-width="30.718125cm"/>
    </style:style>
    <style:style style:name="co17" style:family="table-column">
      <style:table-column-properties fo:break-before="auto" style:column-width="5.26520833333333cm"/>
    </style:style>
    <style:style style:name="co18" style:family="table-column">
      <style:table-column-properties fo:break-before="auto" style:column-width="12.48833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0.343958333333333cm"/>
    </style:style>
    <style:style style:name="co22" style:family="table-column">
      <style:table-column-properties fo:break-before="auto" style:column-width="11.7475cm"/>
    </style:style>
    <style:style style:name="co23" style:family="table-column">
      <style:table-column-properties fo:break-before="auto" style:column-width="7.699375cm"/>
    </style:style>
    <style:style style:name="co24" style:family="table-column">
      <style:table-column-properties fo:break-before="auto" style:column-width="11.244791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18.2pt" style:use-optimal-row-height="false" fo:break-before="auto"/>
    </style:style>
    <style:style style:name="ro20" style:family="table-row">
      <style:table-row-properties style:row-height="10.3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7.2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27.95pt" style:use-optimal-row-height="false" fo:break-before="auto"/>
    </style:style>
    <style:style style:name="ro26" style:family="table-row">
      <style:table-row-properties style:row-height="17.85pt" style:use-optimal-row-height="false" fo:break-before="auto"/>
    </style:style>
    <style:style style:name="ro27" style:family="table-row">
      <style:table-row-properties style:row-height="12.6pt" style:use-optimal-row-height="false" fo:break-before="auto"/>
    </style:style>
    <style:style style:name="ro28" style:family="table-row">
      <style:table-row-properties style:row-height="12.2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8f8f8" draw:opacity="100%" draw:stroke="none"/>
    </style:style>
    <style:style style:family="graphic" style:name="a1">
      <style:graphic-properties draw:fill="none" draw:stroke="solid" svg:stroke-width="0.00694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8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70">
            <text:p><text:span text:style-name="T1">Prevista</text:span></text:p>
          </table:table-cell>
          <table:covered-table-cell table:number-columns-repeated="2"/>
          <table:table-cell office:value-type="string" table:style-name="ce2">
            <text:p><text:span text:style-name="T1">Atualizada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3">
            <text:p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72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33.104.639,00</text:span></text:p>
          </table:table-cell>
          <table:covered-table-cell table:number-columns-repeated="2"/>
          <table:table-cell office:value-type="float" office:value="233104639" table:style-name="ce4">
            <text:p>233.104.639,00</text:p>
          </table:table-cell>
          <table:table-cell office:value-type="float" office:value="12076092.07" table:style-name="ce4">
            <text:p>12.076.092,07</text:p>
          </table:table-cell>
          <table:table-cell office:value-type="float" office:value="236064227.19999999" table:style-name="ce4">
            <text:p>236.064.227,20</text:p>
          </table:table-cell>
          <table:table-cell office:value-type="float" office:value="101.27" table:style-name="ce5">
            <text:p>101,2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pan text:style-name="T3">1.1.0.0.00.0.0.00.00.000.000.00.00.000</text:span></text:p>
          </table:table-cell>
          <table:table-cell office:value-type="string" table:style-name="ce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145631803" table:style-name="ce9">
            <text:p>145.631.803,00</text:p>
          </table:table-cell>
          <table:table-cell office:value-type="float" office:value="3729723.41" table:style-name="ce10">
            <text:p>3.729.723,41</text:p>
          </table:table-cell>
          <table:table-cell office:value-type="float" office:value="142702839.38" table:style-name="ce10">
            <text:p>142.702.839,38</text:p>
          </table:table-cell>
          <table:table-cell office:value-type="float" office:value="97.99" table:style-name="ce11">
            <text:p>97,9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0.00.0.0.00.00.000.000.00.00.000</text:span></text:p>
          </table:table-cell>
          <table:table-cell office:value-type="string" table:style-name="ce12">
            <text:p><text:span text:style-name="T3">TAXAS</text:span></text:p>
          </table:table-cell>
          <table:table-cell office:value-type="float" office:value="145631803" table:style-name="ce10">
            <text:p>145.631.803,00</text:p>
          </table:table-cell>
          <table:table-cell office:value-type="float" office:value="145631803" table:style-name="ce10">
            <text:p>145.631.803,00</text:p>
          </table:table-cell>
          <table:table-cell office:value-type="float" office:value="3729723.41" table:style-name="ce10">
            <text:p>3.729.723,41</text:p>
          </table:table-cell>
          <table:table-cell office:value-type="float" office:value="142702839.38" table:style-name="ce10">
            <text:p>142.702.839,38</text:p>
          </table:table-cell>
          <table:table-cell office:value-type="float" office:value="97.99" table:style-name="ce11">
            <text:p>97,9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87744.4" table:style-name="ce10">
            <text:p>87.744,40</text:p>
          </table:table-cell>
          <table:table-cell office:value-type="float" office:value="2290946.2599999998" table:style-name="ce10">
            <text:p>2.290.946,26</text:p>
          </table:table-cell>
          <table:table-cell office:value-type="float" office:value="104.13" table:style-name="ce11">
            <text:p>104,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1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87744.4" table:style-name="ce10">
            <text:p>87.744,40</text:p>
          </table:table-cell>
          <table:table-cell office:value-type="float" office:value="2290946.2599999998" table:style-name="ce10">
            <text:p>2.290.946,26</text:p>
          </table:table-cell>
          <table:table-cell office:value-type="float" office:value="104.13" table:style-name="ce11">
            <text:p>104,1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87744.4" table:style-name="ce10">
            <text:p>87.744,40</text:p>
          </table:table-cell>
          <table:table-cell office:value-type="float" office:value="2290946.2599999998" table:style-name="ce10">
            <text:p>2.290.946,26</text:p>
          </table:table-cell>
          <table:table-cell office:value-type="float" office:value="104.13" table:style-name="ce11">
            <text:p>104,1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87744.4" table:style-name="ce10">
            <text:p>87.744,40</text:p>
          </table:table-cell>
          <table:table-cell office:value-type="float" office:value="2290946.2599999998" table:style-name="ce10">
            <text:p>2.290.946,26</text:p>
          </table:table-cell>
          <table:table-cell office:value-type="float" office:value="104.13" table:style-name="ce11">
            <text:p>104,1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1.01.0.1.09.00.000.000.11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87744.4" table:style-name="ce10">
            <text:p>87.744,40</text:p>
          </table:table-cell>
          <table:table-cell office:value-type="float" office:value="2290946.2599999998" table:style-name="ce10">
            <text:p>2.290.946,26</text:p>
          </table:table-cell>
          <table:table-cell office:value-type="float" office:value="104.13" table:style-name="ce11">
            <text:p>104,1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11.01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87744.4" table:style-name="ce10">
            <text:p>87.744,40</text:p>
          </table:table-cell>
          <table:table-cell office:value-type="float" office:value="2290946.2599999998" table:style-name="ce10">
            <text:p>2.290.946,26</text:p>
          </table:table-cell>
          <table:table-cell office:value-type="float" office:value="104.13" table:style-name="ce11">
            <text:p>104,1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3641979.01" table:style-name="ce10">
            <text:p>3.641.979,01</text:p>
          </table:table-cell>
          <table:table-cell office:value-type="float" office:value="140411893.12" table:style-name="ce10">
            <text:p>140.411.893,12</text:p>
          </table:table-cell>
          <table:table-cell office:value-type="float" office:value="97.89" table:style-name="ce11">
            <text:p>97,8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3641979.01" table:style-name="ce10">
            <text:p>3.641.979,01</text:p>
          </table:table-cell>
          <table:table-cell office:value-type="float" office:value="140411893.12" table:style-name="ce10">
            <text:p>140.411.893,12</text:p>
          </table:table-cell>
          <table:table-cell office:value-type="float" office:value="97.89" table:style-name="ce11">
            <text:p>97,8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17143657" table:style-name="ce10">
            <text:p>117.143.657,00</text:p>
          </table:table-cell>
          <table:table-cell office:value-type="float" office:value="117143657" table:style-name="ce9">
            <text:p>117.143.657,00</text:p>
          </table:table-cell>
          <table:table-cell office:value-type="float" office:value="2044294.22" table:style-name="ce10">
            <text:p>2.044.294,22</text:p>
          </table:table-cell>
          <table:table-cell office:value-type="float" office:value="120757189.8" table:style-name="ce10">
            <text:p>120.757.189,80</text:p>
          </table:table-cell>
          <table:table-cell office:value-type="float" office:value="103.08" table:style-name="ce11">
            <text:p>103,0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1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95" table:style-name="ce18">
            <text:p>95,00</text:p>
          </table:table-cell>
          <table:table-cell office:value-type="float" office:value="1959.54" table:style-name="ce10">
            <text:p>1.959,54</text:p>
          </table:table-cell>
          <table:table-cell office:value-type="float" office:value="80.209999999999994" table:style-name="ce11">
            <text:p>80,2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0.000</text:span></text:p>
          </table:table-cell>
          <table:table-cell office:value-type="string" table:style-name="ce16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95" table:style-name="ce18">
            <text:p>95,00</text:p>
          </table:table-cell>
          <table:table-cell office:value-type="float" office:value="1959.54" table:style-name="ce10">
            <text:p>1.959,54</text:p>
          </table:table-cell>
          <table:table-cell office:value-type="float" office:value="80.209999999999994" table:style-name="ce11">
            <text:p>80,2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1.000</text:span></text:p>
          </table:table-cell>
          <table:table-cell office:value-type="string" table:style-name="ce16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95" table:style-name="ce18">
            <text:p>95,00</text:p>
          </table:table-cell>
          <table:table-cell office:value-type="float" office:value="1959.54" table:style-name="ce10">
            <text:p>1.959,54</text:p>
          </table:table-cell>
          <table:table-cell office:value-type="float" office:value="80.209999999999994" table:style-name="ce11">
            <text:p>80,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5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95" table:style-name="ce18">
            <text:p>95,00</text:p>
          </table:table-cell>
          <table:table-cell office:value-type="float" office:value="1959.54" table:style-name="ce10">
            <text:p>1.959,54</text:p>
          </table:table-cell>
          <table:table-cell office:value-type="float" office:value="80.209999999999994" table:style-name="ce11">
            <text:p>80,2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17141214" table:style-name="ce10">
            <text:p>117.141.214,00</text:p>
          </table:table-cell>
          <table:table-cell office:value-type="float" office:value="117141214" table:style-name="ce9">
            <text:p>117.141.214,00</text:p>
          </table:table-cell>
          <table:table-cell office:value-type="float" office:value="2044199.22" table:style-name="ce10">
            <text:p>2.044.199,22</text:p>
          </table:table-cell>
          <table:table-cell office:value-type="float" office:value="120755230.26000001" table:style-name="ce10">
            <text:p>120.755.230,26</text:p>
          </table:table-cell>
          <table:table-cell office:value-type="float" office:value="103.09" table:style-name="ce11">
            <text:p>103,09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style-name="ce10">
            <text:p>105.144.055,00</text:p>
          </table:table-cell>
          <table:table-cell office:value-type="float" office:value="105144055" table:style-name="ce9">
            <text:p>105.144.055,00</text:p>
          </table:table-cell>
          <table:table-cell office:value-type="float" office:value="1217754.8" table:style-name="ce10">
            <text:p>1.217.754,80</text:p>
          </table:table-cell>
          <table:table-cell office:value-type="float" office:value="111652857.56999999" table:style-name="ce10">
            <text:p>111.652.857,57</text:p>
          </table:table-cell>
          <table:table-cell office:value-type="float" office:value="106.19" table:style-name="ce11">
            <text:p>106,19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style-name="ce10">
            <text:p>105.144.055,00</text:p>
          </table:table-cell>
          <table:table-cell office:value-type="float" office:value="105144055" table:style-name="ce9">
            <text:p>105.144.055,00</text:p>
          </table:table-cell>
          <table:table-cell office:value-type="float" office:value="1219785.01" table:style-name="ce10">
            <text:p>1.219.785,01</text:p>
          </table:table-cell>
          <table:table-cell office:value-type="float" office:value="112026422.59999999" table:style-name="ce10">
            <text:p>112.026.422,60</text:p>
          </table:table-cell>
          <table:table-cell office:value-type="float" office:value="106.55" table:style-name="ce11">
            <text:p>106,55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30.21" table:style-name="ce10">
            <text:p>-2.030,21</text:p>
          </table:table-cell>
          <table:table-cell office:value-type="float" office:value="-373565.03" table:style-name="ce10">
            <text:p>-373.565,03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1</text:span></text:p>
          </table:table-cell>
          <table:table-cell office:value-type="string" table:style-name="ce16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30.21" table:style-name="ce10">
            <text:p>-2.030,21</text:p>
          </table:table-cell>
          <table:table-cell office:value-type="float" office:value="-373565.03" table:style-name="ce10">
            <text:p>-373.565,03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1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1997159" table:style-name="ce10">
            <text:p>11.997.159,00</text:p>
          </table:table-cell>
          <table:table-cell office:value-type="float" office:value="11997159" table:style-name="ce9">
            <text:p>11.997.159,00</text:p>
          </table:table-cell>
          <table:table-cell office:value-type="float" office:value="826444.42" table:style-name="ce10">
            <text:p>826.444,42</text:p>
          </table:table-cell>
          <table:table-cell office:value-type="float" office:value="9102372.6899999995" table:style-name="ce10">
            <text:p>9.102.372,69</text:p>
          </table:table-cell>
          <table:table-cell office:value-type="float" office:value="75.87" table:style-name="ce11">
            <text:p>75,87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1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1997159" table:style-name="ce10">
            <text:p>11.997.159,00</text:p>
          </table:table-cell>
          <table:table-cell office:value-type="float" office:value="11997159" table:style-name="ce9">
            <text:p>11.997.159,00</text:p>
          </table:table-cell>
          <table:table-cell office:value-type="float" office:value="826444.42" table:style-name="ce10">
            <text:p>826.444,42</text:p>
          </table:table-cell>
          <table:table-cell office:value-type="float" office:value="9102372.6899999995" table:style-name="ce10">
            <text:p>9.102.372,69</text:p>
          </table:table-cell>
          <table:table-cell office:value-type="float" office:value="75.87" table:style-name="ce11">
            <text:p>75,87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1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8534762" table:style-name="ce10">
            <text:p>8.534.762,00</text:p>
          </table:table-cell>
          <table:table-cell office:value-type="float" office:value="8534762" table:style-name="ce9">
            <text:p>8.534.762,00</text:p>
          </table:table-cell>
          <table:table-cell office:value-type="float" office:value="497479.93" table:style-name="ce10">
            <text:p>497.479,93</text:p>
          </table:table-cell>
          <table:table-cell office:value-type="float" office:value="5765365.9500000002" table:style-name="ce10">
            <text:p>5.765.365,95</text:p>
          </table:table-cell>
          <table:table-cell office:value-type="float" office:value="67.55" table:style-name="ce11">
            <text:p>67,5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462397" table:style-name="ce10">
            <text:p>3.462.397,00</text:p>
          </table:table-cell>
          <table:table-cell office:value-type="float" office:value="3462397" table:style-name="ce9">
            <text:p>3.462.397,00</text:p>
          </table:table-cell>
          <table:table-cell office:value-type="float" office:value="328964.49" table:style-name="ce10">
            <text:p>328.964,49</text:p>
          </table:table-cell>
          <table:table-cell office:value-type="float" office:value="3337006.74" table:style-name="ce10">
            <text:p>3.337.006,74</text:p>
          </table:table-cell>
          <table:table-cell office:value-type="float" office:value="96.38" table:style-name="ce11">
            <text:p>96,3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90443" table:style-name="ce10">
            <text:p>6.590.443,00</text:p>
          </table:table-cell>
          <table:table-cell office:value-type="float" office:value="6590443" table:style-name="ce9">
            <text:p>6.590.443,00</text:p>
          </table:table-cell>
          <table:table-cell office:value-type="float" office:value="497845.59" table:style-name="ce10">
            <text:p>497.845,59</text:p>
          </table:table-cell>
          <table:table-cell office:value-type="float" office:value="5743396.8600000003" table:style-name="ce10">
            <text:p>5.743.396,86</text:p>
          </table:table-cell>
          <table:table-cell office:value-type="float" office:value="87.15" table:style-name="ce11">
            <text:p>87,1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2.05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100.29" table:style-name="ce18">
            <text:p>100,29</text:p>
          </table:table-cell>
          <table:table-cell office:value-type="float" office:value="2064.6799999999998" table:style-name="ce10">
            <text:p>2.064,68</text:p>
          </table:table-cell>
          <table:table-cell office:value-type="float" office:value="142.88" table:style-name="ce11">
            <text:p>142,88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100.29" table:style-name="ce18">
            <text:p>100,29</text:p>
          </table:table-cell>
          <table:table-cell office:value-type="float" office:value="2064.6799999999998" table:style-name="ce10">
            <text:p>2.064,68</text:p>
          </table:table-cell>
          <table:table-cell office:value-type="float" office:value="142.88" table:style-name="ce11">
            <text:p>142,88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1.000</text:span></text:p>
          </table:table-cell>
          <table:table-cell office:value-type="string" table:style-name="ce22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100.29" table:style-name="ce18">
            <text:p>100,29</text:p>
          </table:table-cell>
          <table:table-cell office:value-type="float" office:value="2064.6799999999998" table:style-name="ce10">
            <text:p>2.064,68</text:p>
          </table:table-cell>
          <table:table-cell office:value-type="float" office:value="142.88" table:style-name="ce11">
            <text:p>142,8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5.00.000.000.12.01.001</text:span></text:p>
          </table:table-cell>
          <table:table-cell office:value-type="string" table:style-name="ce1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100.29" table:style-name="ce18">
            <text:p>100,29</text:p>
          </table:table-cell>
          <table:table-cell office:value-type="float" office:value="2064.6799999999998" table:style-name="ce10">
            <text:p>2.064,68</text:p>
          </table:table-cell>
          <table:table-cell office:value-type="float" office:value="142.88" table:style-name="ce11">
            <text:p>142,88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88998" table:style-name="ce10">
            <text:p>6.588.998,00</text:p>
          </table:table-cell>
          <table:table-cell office:value-type="float" office:value="6588998" table:style-name="ce9">
            <text:p>6.588.998,00</text:p>
          </table:table-cell>
          <table:table-cell office:value-type="float" office:value="497745.3" table:style-name="ce10">
            <text:p>497.745,30</text:p>
          </table:table-cell>
          <table:table-cell office:value-type="float" office:value="5741332.1799999997" table:style-name="ce10">
            <text:p>5.741.332,18</text:p>
          </table:table-cell>
          <table:table-cell office:value-type="float" office:value="87.14" table:style-name="ce11">
            <text:p>87,1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style-name="ce10">
            <text:p>2.346.612,00</text:p>
          </table:table-cell>
          <table:table-cell office:value-type="float" office:value="2346612" table:style-name="ce9">
            <text:p>2.346.612,00</text:p>
          </table:table-cell>
          <table:table-cell office:value-type="float" office:value="150069.46" table:style-name="ce10">
            <text:p>150.069,46</text:p>
          </table:table-cell>
          <table:table-cell office:value-type="float" office:value="1904013.58" table:style-name="ce10">
            <text:p>1.904.013,58</text:p>
          </table:table-cell>
          <table:table-cell office:value-type="float" office:value="81.14" table:style-name="ce11">
            <text:p>81,1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style-name="ce10">
            <text:p>2.346.612,00</text:p>
          </table:table-cell>
          <table:table-cell office:value-type="float" office:value="2346612" table:style-name="ce9">
            <text:p>2.346.612,00</text:p>
          </table:table-cell>
          <table:table-cell office:value-type="float" office:value="150069.46" table:style-name="ce10">
            <text:p>150.069,46</text:p>
          </table:table-cell>
          <table:table-cell office:value-type="float" office:value="1904013.58" table:style-name="ce10">
            <text:p>1.904.013,58</text:p>
          </table:table-cell>
          <table:table-cell office:value-type="float" office:value="81.14" table:style-name="ce11">
            <text:p>81,14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2.06.00.000.000.12.00.000</text:span></text:p>
          </table:table-cell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4242386" table:style-name="ce10">
            <text:p>4.242.386,00</text:p>
          </table:table-cell>
          <table:table-cell office:value-type="float" office:value="4242386" table:style-name="ce9">
            <text:p>4.242.386,00</text:p>
          </table:table-cell>
          <table:table-cell office:value-type="float" office:value="347675.84" table:style-name="ce10">
            <text:p>347.675,84</text:p>
          </table:table-cell>
          <table:table-cell office:value-type="float" office:value="3837318.6" table:style-name="ce10">
            <text:p>3.837.318,60</text:p>
          </table:table-cell>
          <table:table-cell office:value-type="float" office:value="90.45" table:style-name="ce11">
            <text:p>90,45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MU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2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4242386" table:style-name="ce10">
            <text:p>4.242.386,00</text:p>
          </table:table-cell>
          <table:table-cell office:value-type="float" office:value="4242386" table:style-name="ce9">
            <text:p>4.242.386,00</text:p>
          </table:table-cell>
          <table:table-cell office:value-type="float" office:value="347675.84" table:style-name="ce10">
            <text:p>347.675,84</text:p>
          </table:table-cell>
          <table:table-cell office:value-type="float" office:value="3837318.6" table:style-name="ce10">
            <text:p>3.837.318,60</text:p>
          </table:table-cell>
          <table:table-cell office:value-type="float" office:value="90.45" table:style-name="ce11">
            <text:p>90,45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2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25209" table:style-name="ce10">
            <text:p>2.125.209,00</text:p>
          </table:table-cell>
          <table:table-cell office:value-type="float" office:value="2125209" table:style-name="ce9">
            <text:p>2.125.209,00</text:p>
          </table:table-cell>
          <table:table-cell office:value-type="float" office:value="132584.73000000001" table:style-name="ce10">
            <text:p>132.584,73</text:p>
          </table:table-cell>
          <table:table-cell office:value-type="float" office:value="1585714.04" table:style-name="ce10">
            <text:p>1.585.714,04</text:p>
          </table:table-cell>
          <table:table-cell office:value-type="float" office:value="74.61" table:style-name="ce11">
            <text:p>74,6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17177" table:style-name="ce10">
            <text:p>2.117.177,00</text:p>
          </table:table-cell>
          <table:table-cell office:value-type="float" office:value="2117177" table:style-name="ce9">
            <text:p>2.117.177,00</text:p>
          </table:table-cell>
          <table:table-cell office:value-type="float" office:value="215091.11" table:style-name="ce10">
            <text:p>215.091,11</text:p>
          </table:table-cell>
          <table:table-cell office:value-type="float" office:value="2251604.56" table:style-name="ce10">
            <text:p>2.251.604,56</text:p>
          </table:table-cell>
          <table:table-cell office:value-type="float" office:value="106.35" table:style-name="ce11">
            <text:p>106,3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593605" table:style-name="ce10">
            <text:p>13.593.605,00</text:p>
          </table:table-cell>
          <table:table-cell office:value-type="float" office:value="13593605" table:style-name="ce9">
            <text:p>13.593.605,00</text:p>
          </table:table-cell>
          <table:table-cell office:value-type="float" office:value="649359.05000000005" table:style-name="ce10">
            <text:p>649.359,05</text:p>
          </table:table-cell>
          <table:table-cell office:value-type="float" office:value="8341884.1699999999" table:style-name="ce10">
            <text:p>8.341.884,17</text:p>
          </table:table-cell>
          <table:table-cell office:value-type="float" office:value="61.37" table:style-name="ce11">
            <text:p>61,37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1.2.2.01.0.3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2694708" table:style-name="ce10">
            <text:p>2.694.708,00</text:p>
          </table:table-cell>
          <table:table-cell office:value-type="float" office:value="2694708" table:style-name="ce9">
            <text:p>2.694.708,00</text:p>
          </table:table-cell>
          <table:table-cell office:value-type="float" office:value="73236.320000000007" table:style-name="ce10">
            <text:p>73.236,32</text:p>
          </table:table-cell>
          <table:table-cell office:value-type="float" office:value="1265155.8600000001" table:style-name="ce10">
            <text:p>1.265.155,86</text:p>
          </table:table-cell>
          <table:table-cell office:value-type="float" office:value="46.95" table:style-name="ce11">
            <text:p>46,95</text:p>
          </table:table-cell>
          <table:table-cell table:number-columns-repeated="16377"/>
        </table:table-row>
        <table:table-row table:number-rows-repeated="1048533" table:style-name="ro15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5" table:number-rows-spanned="1" table:style-name="ce73">
            <text:p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3">
            <text:p><text:span text:style-name="T1">Prevista</text:span></text:p>
          </table:table-cell>
          <table:table-cell office:value-type="string" table:style-name="ce24">
            <text:p><text:span text:style-name="T1">Atualizada</text:span></text:p>
          </table:table-cell>
          <table:table-cell office:value-type="string" table:style-name="ce23">
            <text:p><text:span text:style-name="T1">Mês</text:span></text:p>
          </table:table-cell>
          <table:table-cell office:value-type="string" table:style-name="ce25">
            <text:p><text:span text:style-name="T1">Mês</text:span></text:p>
          </table:table-cell>
          <table:table-cell office:value-type="string" table:style-name="ce26">
            <text:p><text:span text:style-name="T1">o</text:span><text:span text:style-name="T2"><text:s/></text:span><text:span text:style-name="T1">Orçado</text:span></text:p>
          </table:table-cell>
          <table:table-cell table:number-columns-repeated="16379"/>
        </table:table-row>
        <table:table-row table:style-name="ro10">
          <table:table-cell office:value-type="float" office:value="571614" table:style-name="ce9">
            <text:p>571.614,00</text:p>
          </table:table-cell>
          <table:table-cell office:value-type="float" office:value="571614" table:style-name="ce9">
            <text:p>571.614,00</text:p>
          </table:table-cell>
          <table:table-cell office:value-type="float" office:value="33784.300000000003" table:style-name="ce9">
            <text:p>33.784,30</text:p>
          </table:table-cell>
          <table:table-cell office:value-type="float" office:value="562317.64" table:style-name="ce27">
            <text:p>562.317,64</text:p>
          </table:table-cell>
          <table:table-cell office:value-type="float" office:value="98.37" table:style-name="ce11">
            <text:p>98,37</text:p>
          </table:table-cell>
          <table:table-cell table:number-columns-repeated="16379"/>
        </table:table-row>
        <table:table-row table:style-name="ro6">
          <table:table-cell office:value-type="float" office:value="571614" table:style-name="ce9">
            <text:p>571.614,00</text:p>
          </table:table-cell>
          <table:table-cell office:value-type="float" office:value="571614" table:style-name="ce9">
            <text:p>571.614,00</text:p>
          </table:table-cell>
          <table:table-cell office:value-type="float" office:value="33784.300000000003" table:style-name="ce9">
            <text:p>33.784,30</text:p>
          </table:table-cell>
          <table:table-cell office:value-type="float" office:value="562317.64" table:style-name="ce27">
            <text:p>562.317,64</text:p>
          </table:table-cell>
          <table:table-cell office:value-type="float" office:value="98.37" table:style-name="ce11">
            <text:p>98,37</text:p>
          </table:table-cell>
          <table:table-cell table:number-columns-repeated="16379"/>
        </table:table-row>
        <table:table-row table:style-name="ro6">
          <table:table-cell office:value-type="float" office:value="2123094" table:style-name="ce9">
            <text:p>2.123.094,00</text:p>
          </table:table-cell>
          <table:table-cell office:value-type="float" office:value="2123094" table:style-name="ce9">
            <text:p>2.123.094,00</text:p>
          </table:table-cell>
          <table:table-cell office:value-type="float" office:value="39452.019999999997" table:style-name="ce9">
            <text:p>39.452,02</text:p>
          </table:table-cell>
          <table:table-cell office:value-type="float" office:value="702838.22" table:style-name="ce27">
            <text:p>702.838,22</text:p>
          </table:table-cell>
          <table:table-cell office:value-type="float" office:value="33.1" table:style-name="ce11">
            <text:p>33,10</text:p>
          </table:table-cell>
          <table:table-cell table:number-columns-repeated="16379"/>
        </table:table-row>
        <table:table-row table:style-name="ro10">
          <table:table-cell office:value-type="float" office:value="2123094" table:style-name="ce9">
            <text:p>2.123.094,00</text:p>
          </table:table-cell>
          <table:table-cell office:value-type="float" office:value="2123094" table:style-name="ce9">
            <text:p>2.123.094,00</text:p>
          </table:table-cell>
          <table:table-cell office:value-type="float" office:value="52435.22" table:style-name="ce9">
            <text:p>52.435,22</text:p>
          </table:table-cell>
          <table:table-cell office:value-type="float" office:value="715823.53" table:style-name="ce27">
            <text:p>715.823,53</text:p>
          </table:table-cell>
          <table:table-cell office:value-type="float" office:value="33.72" table:style-name="ce11">
            <text:p>33,72</text:p>
          </table:table-cell>
          <table:table-cell table:number-columns-repeated="16379"/>
        </table:table-row>
        <table:table-row table:style-name="ro6">
          <table:table-cell office:value-type="float" office:value="2123094" table:style-name="ce9">
            <text:p>2.123.094,00</text:p>
          </table:table-cell>
          <table:table-cell office:value-type="float" office:value="2123094" table:style-name="ce9">
            <text:p>2.123.094,00</text:p>
          </table:table-cell>
          <table:table-cell office:value-type="float" office:value="52435.22" table:style-name="ce9">
            <text:p>52.435,22</text:p>
          </table:table-cell>
          <table:table-cell office:value-type="float" office:value="715823.53" table:style-name="ce27">
            <text:p>715.823,53</text:p>
          </table:table-cell>
          <table:table-cell office:value-type="float" office:value="33.72" table:style-name="ce11">
            <text:p>33,72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2983.2" table:style-name="ce9">
            <text:p>-12.983,20</text:p>
          </table:table-cell>
          <table:table-cell office:value-type="float" office:value="-12985.31" table:style-name="ce27">
            <text:p>-12.985,31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2983.2" table:style-name="ce9">
            <text:p>-12.983,20</text:p>
          </table:table-cell>
          <table:table-cell office:value-type="float" office:value="-12985.31" table:style-name="ce27">
            <text:p>-12.985,31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8">
          <table:table-cell office:value-type="float" office:value="10898897" table:style-name="ce9">
            <text:p>10.898.897,00</text:p>
          </table:table-cell>
          <table:table-cell office:value-type="float" office:value="10898897" table:style-name="ce9">
            <text:p>10.898.897,00</text:p>
          </table:table-cell>
          <table:table-cell office:value-type="float" office:value="576122.73" table:style-name="ce9">
            <text:p>576.122,73</text:p>
          </table:table-cell>
          <table:table-cell office:value-type="float" office:value="7076728.3099999996" table:style-name="ce27">
            <text:p>7.076.728,31</text:p>
          </table:table-cell>
          <table:table-cell office:value-type="float" office:value="64.930000000000007" table:style-name="ce11">
            <text:p>64,93</text:p>
          </table:table-cell>
          <table:table-cell table:number-columns-repeated="16379"/>
        </table:table-row>
        <table:table-row table:style-name="ro7">
          <table:table-cell office:value-type="float" office:value="5021763" table:style-name="ce9">
            <text:p>5.021.763,00</text:p>
          </table:table-cell>
          <table:table-cell office:value-type="float" office:value="5021763" table:style-name="ce9">
            <text:p>5.021.763,00</text:p>
          </table:table-cell>
          <table:table-cell office:value-type="float" office:value="174866.87" table:style-name="ce9">
            <text:p>174.866,87</text:p>
          </table:table-cell>
          <table:table-cell office:value-type="float" office:value="2066757.08" table:style-name="ce27">
            <text:p>2.066.757,08</text:p>
          </table:table-cell>
          <table:table-cell office:value-type="float" office:value="41.16" table:style-name="ce11">
            <text:p>41,16</text:p>
          </table:table-cell>
          <table:table-cell table:number-columns-repeated="16379"/>
        </table:table-row>
        <table:table-row table:style-name="ro6">
          <table:table-cell office:value-type="float" office:value="5021763" table:style-name="ce9">
            <text:p>5.021.763,00</text:p>
          </table:table-cell>
          <table:table-cell office:value-type="float" office:value="5021763" table:style-name="ce9">
            <text:p>5.021.763,00</text:p>
          </table:table-cell>
          <table:table-cell office:value-type="float" office:value="174866.87" table:style-name="ce9">
            <text:p>174.866,87</text:p>
          </table:table-cell>
          <table:table-cell office:value-type="float" office:value="2066757.08" table:style-name="ce27">
            <text:p>2.066.757,08</text:p>
          </table:table-cell>
          <table:table-cell office:value-type="float" office:value="41.16" table:style-name="ce11">
            <text:p>41,16</text:p>
          </table:table-cell>
          <table:table-cell table:number-columns-repeated="16379"/>
        </table:table-row>
        <table:table-row table:style-name="ro18">
          <table:table-cell office:value-type="float" office:value="5877134" table:style-name="ce9">
            <text:p>5.877.134,00</text:p>
          </table:table-cell>
          <table:table-cell office:value-type="float" office:value="5877134" table:style-name="ce9">
            <text:p>5.877.134,00</text:p>
          </table:table-cell>
          <table:table-cell office:value-type="float" office:value="401255.86" table:style-name="ce9">
            <text:p>401.255,86</text:p>
          </table:table-cell>
          <table:table-cell office:value-type="float" office:value="5009971.2300000004" table:style-name="ce27">
            <text:p>5.009.971,23</text:p>
          </table:table-cell>
          <table:table-cell office:value-type="float" office:value="85.25" table:style-name="ce11">
            <text:p>85,25</text:p>
          </table:table-cell>
          <table:table-cell table:number-columns-repeated="16379"/>
        </table:table-row>
        <table:table-row table:style-name="ro19">
          <table:table-cell office:value-type="float" office:value="5877134" table:style-name="ce9">
            <text:p>5.877.134,00</text:p>
          </table:table-cell>
          <table:table-cell office:value-type="float" office:value="5877134" table:style-name="ce9">
            <text:p>5.877.134,00</text:p>
          </table:table-cell>
          <table:table-cell office:value-type="float" office:value="401255.86" table:style-name="ce9">
            <text:p>401.255,86</text:p>
          </table:table-cell>
          <table:table-cell office:value-type="float" office:value="5010056.5199999996" table:style-name="ce27">
            <text:p>5.010.056,52</text:p>
          </table:table-cell>
          <table:table-cell office:value-type="float" office:value="85.25" table:style-name="ce11">
            <text:p>85,25</text:p>
          </table:table-cell>
          <table:table-cell table:number-columns-repeated="16379"/>
        </table:table-row>
        <table:table-row table:style-name="ro16">
          <table:table-cell office:value-type="float" office:value="5877134" table:style-name="ce9">
            <text:p>5.877.134,00</text:p>
          </table:table-cell>
          <table:table-cell office:value-type="float" office:value="5877134" table:style-name="ce9">
            <text:p>5.877.134,00</text:p>
          </table:table-cell>
          <table:table-cell office:value-type="float" office:value="401255.86" table:style-name="ce9">
            <text:p>401.255,86</text:p>
          </table:table-cell>
          <table:table-cell office:value-type="float" office:value="5010056.5199999996" table:style-name="ce27">
            <text:p>5.010.056,52</text:p>
          </table:table-cell>
          <table:table-cell office:value-type="float" office:value="85.25" table:style-name="ce11">
            <text:p>85,25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.29" table:style-name="ce28">
            <text:p>-85,29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.29" table:style-name="ce28">
            <text:p>-85,29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104090" table:style-name="ce9">
            <text:p>6.104.090,00</text:p>
          </table:table-cell>
          <table:table-cell office:value-type="float" office:value="6104090" table:style-name="ce9">
            <text:p>6.104.090,00</text:p>
          </table:table-cell>
          <table:table-cell office:value-type="float" office:value="450480.15" table:style-name="ce9">
            <text:p>450.480,15</text:p>
          </table:table-cell>
          <table:table-cell office:value-type="float" office:value="5569422.29" table:style-name="ce27">
            <text:p>5.569.422,29</text:p>
          </table:table-cell>
          <table:table-cell office:value-type="float" office:value="91.24" table:style-name="ce11">
            <text:p>91,24</text:p>
          </table:table-cell>
          <table:table-cell table:number-columns-repeated="16379"/>
        </table:table-row>
        <table:table-row table:style-name="ro7">
          <table:table-cell office:value-type="float" office:value="2184786" table:style-name="ce9">
            <text:p>2.184.786,00</text:p>
          </table:table-cell>
          <table:table-cell office:value-type="float" office:value="2184786" table:style-name="ce9">
            <text:p>2.184.786,00</text:p>
          </table:table-cell>
          <table:table-cell office:value-type="float" office:value="100766.1" table:style-name="ce9">
            <text:p>100.766,10</text:p>
          </table:table-cell>
          <table:table-cell office:value-type="float" office:value="1420669.4" table:style-name="ce27">
            <text:p>1.420.669,40</text:p>
          </table:table-cell>
          <table:table-cell office:value-type="float" office:value="65.03" table:style-name="ce11">
            <text:p>65,03</text:p>
          </table:table-cell>
          <table:table-cell table:number-columns-repeated="16379"/>
        </table:table-row>
        <table:table-row table:style-name="ro7">
          <table:table-cell office:value-type="float" office:value="881680" table:style-name="ce9">
            <text:p>881.680,00</text:p>
          </table:table-cell>
          <table:table-cell office:value-type="float" office:value="881680" table:style-name="ce9">
            <text:p>881.680,00</text:p>
          </table:table-cell>
          <table:table-cell office:value-type="float" office:value="61059.32" table:style-name="ce9">
            <text:p>61.059,32</text:p>
          </table:table-cell>
          <table:table-cell office:value-type="float" office:value="782471.96" table:style-name="ce27">
            <text:p>782.471,96</text:p>
          </table:table-cell>
          <table:table-cell office:value-type="float" office:value="88.75" table:style-name="ce11">
            <text:p>88,75</text:p>
          </table:table-cell>
          <table:table-cell table:number-columns-repeated="16379"/>
        </table:table-row>
        <table:table-row table:style-name="ro6">
          <table:table-cell office:value-type="float" office:value="881680" table:style-name="ce9">
            <text:p>881.680,00</text:p>
          </table:table-cell>
          <table:table-cell office:value-type="float" office:value="881680" table:style-name="ce9">
            <text:p>881.680,00</text:p>
          </table:table-cell>
          <table:table-cell office:value-type="float" office:value="61059.32" table:style-name="ce9">
            <text:p>61.059,32</text:p>
          </table:table-cell>
          <table:table-cell office:value-type="float" office:value="782471.96" table:style-name="ce27">
            <text:p>782.471,96</text:p>
          </table:table-cell>
          <table:table-cell office:value-type="float" office:value="88.75" table:style-name="ce11">
            <text:p>88,75</text:p>
          </table:table-cell>
          <table:table-cell table:number-columns-repeated="16379"/>
        </table:table-row>
        <table:table-row table:style-name="ro6">
          <table:table-cell office:value-type="float" office:value="1303106" table:style-name="ce9">
            <text:p>1.303.106,00</text:p>
          </table:table-cell>
          <table:table-cell office:value-type="float" office:value="1303106" table:style-name="ce9">
            <text:p>1.303.106,00</text:p>
          </table:table-cell>
          <table:table-cell office:value-type="float" office:value="39706.78" table:style-name="ce9">
            <text:p>39.706,78</text:p>
          </table:table-cell>
          <table:table-cell office:value-type="float" office:value="638197.43999999994" table:style-name="ce27">
            <text:p>638.197,44</text:p>
          </table:table-cell>
          <table:table-cell office:value-type="float" office:value="48.98" table:style-name="ce11">
            <text:p>48,98</text:p>
          </table:table-cell>
          <table:table-cell table:number-columns-repeated="16379"/>
        </table:table-row>
        <table:table-row table:style-name="ro10">
          <table:table-cell office:value-type="float" office:value="1303106" table:style-name="ce9">
            <text:p>1.303.106,00</text:p>
          </table:table-cell>
          <table:table-cell office:value-type="float" office:value="1303106" table:style-name="ce9">
            <text:p>1.303.106,00</text:p>
          </table:table-cell>
          <table:table-cell office:value-type="float" office:value="48913.62" table:style-name="ce9">
            <text:p>48.913,62</text:p>
          </table:table-cell>
          <table:table-cell office:value-type="float" office:value="647404.5" table:style-name="ce27">
            <text:p>647.404,50</text:p>
          </table:table-cell>
          <table:table-cell office:value-type="float" office:value="49.68" table:style-name="ce11">
            <text:p>49,68</text:p>
          </table:table-cell>
          <table:table-cell table:number-columns-repeated="16379"/>
        </table:table-row>
        <table:table-row table:style-name="ro6">
          <table:table-cell office:value-type="float" office:value="1303106" table:style-name="ce9">
            <text:p>1.303.106,00</text:p>
          </table:table-cell>
          <table:table-cell office:value-type="float" office:value="1303106" table:style-name="ce9">
            <text:p>1.303.106,00</text:p>
          </table:table-cell>
          <table:table-cell office:value-type="float" office:value="48913.62" table:style-name="ce9">
            <text:p>48.913,62</text:p>
          </table:table-cell>
          <table:table-cell office:value-type="float" office:value="647404.5" table:style-name="ce27">
            <text:p>647.404,50</text:p>
          </table:table-cell>
          <table:table-cell office:value-type="float" office:value="49.68" table:style-name="ce11">
            <text:p>49,68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206.84" table:style-name="ce9">
            <text:p>-9.206,84</text:p>
          </table:table-cell>
          <table:table-cell office:value-type="float" office:value="-9207.06" table:style-name="ce27">
            <text:p>-9.207,06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206.84" table:style-name="ce9">
            <text:p>-9.206,84</text:p>
          </table:table-cell>
          <table:table-cell office:value-type="float" office:value="-9207.06" table:style-name="ce27">
            <text:p>-9.207,06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8">
          <table:table-cell office:value-type="float" office:value="3919304" table:style-name="ce9">
            <text:p>3.919.304,00</text:p>
          </table:table-cell>
          <table:table-cell office:value-type="float" office:value="3919304" table:style-name="ce9">
            <text:p>3.919.304,00</text:p>
          </table:table-cell>
          <table:table-cell office:value-type="float" office:value="349714.05" table:style-name="ce9">
            <text:p>349.714,05</text:p>
          </table:table-cell>
          <table:table-cell office:value-type="float" office:value="4148752.89" table:style-name="ce27">
            <text:p>4.148.752,89</text:p>
          </table:table-cell>
          <table:table-cell office:value-type="float" office:value="105.85" table:style-name="ce11">
            <text:p>105,85</text:p>
          </table:table-cell>
          <table:table-cell table:number-columns-repeated="16379"/>
        </table:table-row>
        <table:table-row table:style-name="ro7">
          <table:table-cell office:value-type="float" office:value="1633827" table:style-name="ce9">
            <text:p>1.633.827,00</text:p>
          </table:table-cell>
          <table:table-cell office:value-type="float" office:value="1633827" table:style-name="ce9">
            <text:p>1.633.827,00</text:p>
          </table:table-cell>
          <table:table-cell office:value-type="float" office:value="120568.94" table:style-name="ce9">
            <text:p>120.568,94</text:p>
          </table:table-cell>
          <table:table-cell office:value-type="float" office:value="1286007.69" table:style-name="ce27">
            <text:p>1.286.007,69</text:p>
          </table:table-cell>
          <table:table-cell office:value-type="float" office:value="78.709999999999994" table:style-name="ce11">
            <text:p>78,71</text:p>
          </table:table-cell>
          <table:table-cell table:number-columns-repeated="16379"/>
        </table:table-row>
        <table:table-row table:style-name="ro6">
          <table:table-cell office:value-type="float" office:value="1633827" table:style-name="ce9">
            <text:p>1.633.827,00</text:p>
          </table:table-cell>
          <table:table-cell office:value-type="float" office:value="1633827" table:style-name="ce9">
            <text:p>1.633.827,00</text:p>
          </table:table-cell>
          <table:table-cell office:value-type="float" office:value="120568.94" table:style-name="ce9">
            <text:p>120.568,94</text:p>
          </table:table-cell>
          <table:table-cell office:value-type="float" office:value="1286007.69" table:style-name="ce27">
            <text:p>1.286.007,69</text:p>
          </table:table-cell>
          <table:table-cell office:value-type="float" office:value="78.709999999999994" table:style-name="ce11">
            <text:p>78,71</text:p>
          </table:table-cell>
          <table:table-cell table:number-columns-repeated="16379"/>
        </table:table-row>
        <table:table-row table:style-name="ro18">
          <table:table-cell office:value-type="float" office:value="2285477" table:style-name="ce9">
            <text:p>2.285.477,00</text:p>
          </table:table-cell>
          <table:table-cell office:value-type="float" office:value="2285477" table:style-name="ce9">
            <text:p>2.285.477,00</text:p>
          </table:table-cell>
          <table:table-cell office:value-type="float" office:value="229145.11" table:style-name="ce9">
            <text:p>229.145,11</text:p>
          </table:table-cell>
          <table:table-cell office:value-type="float" office:value="2862745.2" table:style-name="ce27">
            <text:p>2.862.745,20</text:p>
          </table:table-cell>
          <table:table-cell office:value-type="float" office:value="125.26" table:style-name="ce11">
            <text:p>125,26</text:p>
          </table:table-cell>
          <table:table-cell table:number-columns-repeated="16379"/>
        </table:table-row>
        <table:table-row table:style-name="ro19">
          <table:table-cell office:value-type="float" office:value="2285477" table:style-name="ce9">
            <text:p>2.285.477,00</text:p>
          </table:table-cell>
          <table:table-cell office:value-type="float" office:value="2285477" table:style-name="ce9">
            <text:p>2.285.477,00</text:p>
          </table:table-cell>
          <table:table-cell office:value-type="float" office:value="229145.11" table:style-name="ce9">
            <text:p>229.145,11</text:p>
          </table:table-cell>
          <table:table-cell office:value-type="float" office:value="2862841.97" table:style-name="ce27">
            <text:p>2.862.841,97</text:p>
          </table:table-cell>
          <table:table-cell office:value-type="float" office:value="125.26" table:style-name="ce11">
            <text:p>125,26</text:p>
          </table:table-cell>
          <table:table-cell table:number-columns-repeated="16379"/>
        </table:table-row>
        <table:table-row table:style-name="ro16">
          <table:table-cell office:value-type="float" office:value="2285477" table:style-name="ce9">
            <text:p>2.285.477,00</text:p>
          </table:table-cell>
          <table:table-cell office:value-type="float" office:value="2285477" table:style-name="ce9">
            <text:p>2.285.477,00</text:p>
          </table:table-cell>
          <table:table-cell office:value-type="float" office:value="229145.11" table:style-name="ce9">
            <text:p>229.145,11</text:p>
          </table:table-cell>
          <table:table-cell office:value-type="float" office:value="2862841.97" table:style-name="ce27">
            <text:p>2.862.841,97</text:p>
          </table:table-cell>
          <table:table-cell office:value-type="float" office:value="125.26" table:style-name="ce11">
            <text:p>125,26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6.77" table:style-name="ce28">
            <text:p>-96,77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6.77" table:style-name="ce28">
            <text:p>-96,77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7582832" table:style-name="ce9">
            <text:p>77.582.832,00</text:p>
          </table:table-cell>
          <table:table-cell office:value-type="float" office:value="77582832" table:style-name="ce9">
            <text:p>77.582.832,00</text:p>
          </table:table-cell>
          <table:table-cell office:value-type="float" office:value="8110872.9100000001" table:style-name="ce9">
            <text:p>8.110.872,91</text:p>
          </table:table-cell>
          <table:table-cell office:value-type="float" office:value="89004908.530000001" table:style-name="ce27">
            <text:p>89.004.908,53</text:p>
          </table:table-cell>
          <table:table-cell office:value-type="float" office:value="114.72" table:style-name="ce11">
            <text:p>114,72</text:p>
          </table:table-cell>
          <table:table-cell table:number-columns-repeated="16379"/>
        </table:table-row>
        <table:table-row table:style-name="ro20">
          <table:table-cell office:value-type="float" office:value="75698760" table:style-name="ce9">
            <text:p>75.698.760,00</text:p>
          </table:table-cell>
          <table:table-cell office:value-type="float" office:value="75698760" table:style-name="ce10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80260846.760000005" table:style-name="ce27">
            <text:p>80.260.846,76</text:p>
          </table:table-cell>
          <table:table-cell office:value-type="float" office:value="106.03" table:style-name="ce11">
            <text:p>106,03</text:p>
          </table:table-cell>
          <table:table-cell table:number-columns-repeated="16379"/>
        </table:table-row>
        <table:table-row table:style-name="ro8">
          <table:table-cell office:value-type="float" office:value="75698760" table:style-name="ce9">
            <text:p>75.698.760,00</text:p>
          </table:table-cell>
          <table:table-cell office:value-type="float" office:value="75698760" table:style-name="ce10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80260846.760000005" table:style-name="ce27">
            <text:p>80.260.846,76</text:p>
          </table:table-cell>
          <table:table-cell office:value-type="float" office:value="106.03" table:style-name="ce11">
            <text:p>106,03</text:p>
          </table:table-cell>
          <table:table-cell table:number-columns-repeated="16379"/>
        </table:table-row>
        <table:table-row table:style-name="ro6"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80260846.760000005" table:style-name="ce27">
            <text:p>80.260.846,76</text:p>
          </table:table-cell>
          <table:table-cell office:value-type="float" office:value="106.03" table:style-name="ce11">
            <text:p>106,03</text:p>
          </table:table-cell>
          <table:table-cell table:number-columns-repeated="16379"/>
        </table:table-row>
        <table:table-row table:style-name="ro21"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80260846.760000005" table:style-name="ce27">
            <text:p>80.260.846,76</text:p>
          </table:table-cell>
          <table:table-cell office:value-type="float" office:value="106.03" table:style-name="ce11">
            <text:p>106,03</text:p>
          </table:table-cell>
          <table:table-cell table:number-columns-repeated="16379"/>
        </table:table-row>
        <table:table-row table:number-rows-repeated="1048537" table:style-name="ro15">
          <table:table-cell table:number-columns-repeated="16384"/>
        </table:table-row>
      </table:table>
      <table:table table:name="Table_3" table:style-name="ta1">
        <table:table-column table:style-name="co14" table:default-cell-style-name="ce1"/>
        <table:table-column table:style-name="co15" table:default-cell-style-name="ce1"/>
        <table:table-column table:style-name="co8" table:number-columns-repeated="16382" table:default-cell-style-name="ce1"/>
        <table:table-row table:style-name="ro22">
          <table:table-cell office:value-type="string" table:number-columns-spanned="2" table:number-rows-spanned="1" table:style-name="ce75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3.05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<text:span text:style-name="T3">1.1.2.2.01.0.3.05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span text:style-name="T3">1.1.2.2.01.0.3.05.00.000.000.12.00.000</text:span></text:p>
          </table:table-cell>
          <table:table-cell office:value-type="string" table:style-name="ce2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5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<text:span text:style-name="T3">1.1.2.2.01.0.3.05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3.05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3.05.00.000.000.12.09.001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6.00.000.000.00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6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6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3.06.00.000.000.12.00.000</text:span></text:p>
          </table:table-cell>
          <table:table-cell office:value-type="string" table:style-name="ce30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21">
          <table:table-cell table:style-name="ce20"/>
          <table:table-cell office:value-type="string" table:style-name="ce31">
            <text:p><text:span text:style-name="T3">T</text:span>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<text:span text:style-name="T3">1.1.2.2.01.0.3.06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3.06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3.06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</text:span>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3.06.00.000.000.12.09.002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span text:style-name="T3">1.1.2.2.01.0.4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<text:span text:style-name="T3">1.1.2.2.01.0.4.05.00.000.000.00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5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<text:span text:style-name="T3">1.1.2.2.01.0.4.05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span text:style-name="T3">1.1.2.2.01.0.4.05.00.000.000.12.00.000</text:span></text:p>
          </table:table-cell>
          <table:table-cell office:value-type="string" table:style-name="ce2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5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<text:span text:style-name="T3">1.1.2.2.01.0.4.05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4.05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4.05.00.000.000.12.09.001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6.00.000.000.00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6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6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4.06.00.000.000.12.00.000</text:span></text:p>
          </table:table-cell>
          <table:table-cell office:value-type="string" table:style-name="ce30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21">
          <table:table-cell table:style-name="ce20"/>
          <table:table-cell office:value-type="string" table:style-name="ce31">
            <text:p><text:span text:style-name="T3">T</text:span>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<text:span text:style-name="T3">1.1.2.2.01.0.4.06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4.06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4.06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</text:span>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<text:span text:style-name="T3">1.1.2.2.01.0.4.06.00.000.000.12.09.002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24">
          <table:table-cell office:value-type="string" table:style-name="ce6">
            <text:p><text:span text:style-name="T3">1.3.0.0.00.0.0.00.00.000.000.00.00.000</text:span></text:p>
          </table:table-cell>
          <table:table-cell office:value-type="string" table:style-name="ce32">
            <text:p><text:span text:style-name="T3">RECEITA</text:span><text:span text:style-name="T4"><text:s/></text:span><text:span text:style-name="T3">PATRIMONIAL</text:span></text:p>
          </table:table-cell>
          <table:table-cell table:number-columns-repeated="16382"/>
        </table:table-row>
        <table:table-row table:number-rows-repeated="1048540" table:style-name="ro15">
          <table:table-cell table:number-columns-repeated="16384"/>
        </table:table-row>
      </table:table>
      <table:table table:name="Table_4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13">
          <table:table-cell office:value-type="string" table:style-name="ce32">
            <text:p><text:span text:style-name="T3">1.3.1.0.00.0.0.00.00.000.000.00.00.000</text:span><text:span text:style-name="T4"><text:s text:c="12"/></text:span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  <text:p><text:span text:style-name="T3">1.3.1.1.02.0.0.00.00.000.000.00.00.000</text:span><text:span text:style-name="T4"><text:s text:c="24"/></text:span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Table_5" table:style-name="ta1">
        <table:table-column table:style-name="co17" table:default-cell-style-name="ce1"/>
        <table:table-column table:style-name="co15" table:default-cell-style-name="ce1"/>
        <table:table-column table:style-name="co8" table:number-columns-repeated="16382" table:default-cell-style-name="ce1"/>
        <table:table-row table:style-name="ro19">
          <table:table-cell office:value-type="string" table:style-name="ce32">
            <text:p><text:span text:style-name="T3">1.3.1.1.02.0.1.00.00.000.000.00.00.000</text:span></text:p>
            <text:p><text:span text:style-name="T3">1.3.1.1.02.0.1.03.00.000.000.00.00.000</text:span></text:p>
          </table:table-cell>
          <table:table-cell office:value-type="string" table:style-name="ce33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table-cell table:number-columns-repeated="16382"/>
        </table:table-row>
        <table:table-row table:style-name="ro25">
          <table:table-cell table:style-name="ce1">
            <draw:g draw:z-index="1" draw:name="Group 2" draw:id="id2">
              <svg:title/>
              <svg:desc/>
              <draw:custom-shape svg:x="0.16875in" svg:y="0.00347in" svg:width="11.21042in" svg:height="0.37708in" draw:id="id0" draw:style-name="a0" draw:name="Shape 3">
                <svg:title/>
                <svg:desc/>
                <draw:enhanced-geometry xmlns:dr3d="urn:oasis:names:tc:opendocument:xmlns:dr3d:1.0" draw:type="non-primitive" svg:viewBox="0 0 10250805 344805" draw:enhanced-path="M 10250805 0 L 0 0 0 344804 10250805 344804 1025080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50805"/>
                  <draw:equation draw:name="f7" draw:formula="?f4 / 344805"/>
                  <draw:equation draw:name="f8" draw:formula="0 / ?f6"/>
                  <draw:equation draw:name="f9" draw:formula="10250805 / ?f6"/>
                  <draw:equation draw:name="f10" draw:formula="0 / ?f7"/>
                  <draw:equation draw:name="f11" draw:formula="344805 / ?f7"/>
                </draw:enhanced-geometry>
              </draw:custom-shape>
              <draw:custom-shape svg:x="0.16875in" svg:y="0.00347in" svg:width="11.21042in" svg:height="0.37708in" draw:id="id1" draw:style-name="a1" draw:name="Shape 4">
                <svg:title/>
                <svg:desc/>
                <draw:enhanced-geometry xmlns:dr3d="urn:oasis:names:tc:opendocument:xmlns:dr3d:1.0" draw:type="non-primitive" svg:viewBox="0 0 10250805 344805" draw:enhanced-path="M 0 0 L 10250805 0 10250805 344804 0 344804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50805"/>
                  <draw:equation draw:name="f7" draw:formula="?f4 / 344805"/>
                  <draw:equation draw:name="f8" draw:formula="0 / ?f6"/>
                  <draw:equation draw:name="f9" draw:formula="10250805 / ?f6"/>
                  <draw:equation draw:name="f10" draw:formula="0 / ?f7"/>
                  <draw:equation draw:name="f11" draw:formula="344805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1048574" table:style-name="ro15">
          <table:table-cell table:number-columns-repeated="16384"/>
        </table:table-row>
      </table:table>
      <table:table table:name="Table_6" table:style-name="ta1"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7" table:default-cell-style-name="ce1"/>
        <table:table-row table:style-name="ro22">
          <table:table-cell office:value-type="string" table:style-name="ce34">
            <text:p><text:span text:style-name="T1">Código</text:span></text:p>
          </table:table-cell>
          <table:table-cell office:value-type="string" table:style-name="ce35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36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37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35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38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39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<text:span text:style-name="T3">1.3.1.1.02.0.1.03.12.000.000.00.00.000</text:span></text:p>
          </table:table-cell>
          <table:table-cell office:value-type="string" table:style-name="ce41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75698760" table:style-name="ce42">
            <text:p>75.698.760,00</text:p>
          </table:table-cell>
          <table:table-cell office:value-type="float" office:value="75698760" table:style-name="ce42">
            <text:p>75.698.760,00</text:p>
          </table:table-cell>
          <table:table-cell office:value-type="float" office:value="7218834.6900000004" table:style-name="ce42">
            <text:p>7.218.834,69</text:p>
          </table:table-cell>
          <table:table-cell office:value-type="float" office:value="80260846.760000005" table:style-name="ce43">
            <text:p>80.260.846,76</text:p>
          </table:table-cell>
          <table:table-cell office:value-type="float" office:value="106.03" table:style-name="ce5">
            <text:p>106,03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1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3.1.1.02.0.1.03.12.000.000.11.00.000</text:span></text:p>
          </table:table-cell>
          <table:table-cell office:value-type="string" table:style-name="ce1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80260846.760000005" table:style-name="ce27">
            <text:p>80.260.846,76</text:p>
          </table:table-cell>
          <table:table-cell office:value-type="float" office:value="106.03" table:style-name="ce11">
            <text:p>106,03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1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26">
          <table:table-cell office:value-type="string" table:style-name="ce6">
            <text:p><text:span text:style-name="T3">1.3.1.1.02.0.1.03.12.000.000.11.01.000</text:span></text:p>
          </table:table-cell>
          <table:table-cell office:value-type="string" table:style-name="ce2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80260846.760000005" table:style-name="ce27">
            <text:p>80.260.846,76</text:p>
          </table:table-cell>
          <table:table-cell office:value-type="float" office:value="106.03" table:style-name="ce11">
            <text:p>106,0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0.00.0.0.00.00.000.000.00.00.000</text:span></text:p>
          </table:table-cell>
          <table:table-cell office:value-type="string" table:style-name="ce13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10">
            <text:p>1.884.072,00</text:p>
          </table:table-cell>
          <table:table-cell office:value-type="float" office:value="892038.22" table:style-name="ce9">
            <text:p>892.038,22</text:p>
          </table:table-cell>
          <table:table-cell office:value-type="float" office:value="8744061.7699999996" table:style-name="ce27">
            <text:p>8.744.061,77</text:p>
          </table:table-cell>
          <table:table-cell office:value-type="float" office:value="464.1" table:style-name="ce11">
            <text:p>464,1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0.0.0.00.00.000.000.00.00.000</text:span></text:p>
          </table:table-cell>
          <table:table-cell office:value-type="string" table:style-name="ce33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10">
            <text:p>1.884.072,00</text:p>
          </table:table-cell>
          <table:table-cell office:value-type="float" office:value="892038.22" table:style-name="ce9">
            <text:p>892.038,22</text:p>
          </table:table-cell>
          <table:table-cell office:value-type="float" office:value="8744061.7699999996" table:style-name="ce27">
            <text:p>8.744.061,77</text:p>
          </table:table-cell>
          <table:table-cell office:value-type="float" office:value="464.1" table:style-name="ce11">
            <text:p>464,1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0.00.00.000.000.00.00.000</text:span></text:p>
          </table:table-cell>
          <table:table-cell office:value-type="string" table:style-name="ce14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10">
            <text:p>1.884.072,00</text:p>
          </table:table-cell>
          <table:table-cell office:value-type="float" office:value="892038.22" table:style-name="ce9">
            <text:p>892.038,22</text:p>
          </table:table-cell>
          <table:table-cell office:value-type="float" office:value="8744061.7699999996" table:style-name="ce27">
            <text:p>8.744.061,77</text:p>
          </table:table-cell>
          <table:table-cell office:value-type="float" office:value="464.1" table:style-name="ce11">
            <text:p>464,1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0.00.000.000.00.00.000</text:span></text:p>
          </table:table-cell>
          <table:table-cell office:value-type="string" table:style-name="ce15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892038.22" table:style-name="ce9">
            <text:p>892.038,22</text:p>
          </table:table-cell>
          <table:table-cell office:value-type="float" office:value="8744061.7699999996" table:style-name="ce27">
            <text:p>8.744.061,77</text:p>
          </table:table-cell>
          <table:table-cell office:value-type="float" office:value="464.1" table:style-name="ce11">
            <text:p>464,10</text:p>
          </table:table-cell>
          <table:table-cell table:number-columns-repeated="16377"/>
        </table:table-row>
        <table:table-row table:style-name="ro27">
          <table:table-cell office:value-type="string" table:style-name="ce6">
            <text:p><text:span text:style-name="T3">1.3.2.1.05.0.1.01.00.000.000.00.00.000</text:span></text:p>
          </table:table-cell>
          <table:table-cell office:value-type="string" table:style-name="ce16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892038.22" table:style-name="ce9">
            <text:p>892.038,22</text:p>
          </table:table-cell>
          <table:table-cell office:value-type="float" office:value="8744061.7699999996" table:style-name="ce27">
            <text:p>8.744.061,77</text:p>
          </table:table-cell>
          <table:table-cell office:value-type="float" office:value="464.1" table:style-name="ce11">
            <text:p>464,10</text:p>
          </table:table-cell>
          <table:table-cell table:number-columns-repeated="16377"/>
        </table:table-row>
        <table:table-row table:style-name="ro28">
          <table:table-cell office:value-type="string" table:style-name="ce6">
            <text:p><text:span text:style-name="T3">1.3.2.1.05.0.1.01.09.000.000.00.00.000</text:span></text:p>
          </table:table-cell>
          <table:table-cell office:value-type="string" table:style-name="ce29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892038.22" table:style-name="ce9">
            <text:p>892.038,22</text:p>
          </table:table-cell>
          <table:table-cell office:value-type="float" office:value="8744061.7699999996" table:style-name="ce27">
            <text:p>8.744.061,77</text:p>
          </table:table-cell>
          <table:table-cell office:value-type="float" office:value="464.1" table:style-name="ce11">
            <text:p>464,1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0.00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892038.22" table:style-name="ce9">
            <text:p>892.038,22</text:p>
          </table:table-cell>
          <table:table-cell office:value-type="float" office:value="8744061.7699999996" table:style-name="ce27">
            <text:p>8.744.061,77</text:p>
          </table:table-cell>
          <table:table-cell office:value-type="float" office:value="464.1" table:style-name="ce11">
            <text:p>464,1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1.00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892038.22" table:style-name="ce9">
            <text:p>892.038,22</text:p>
          </table:table-cell>
          <table:table-cell office:value-type="float" office:value="8744061.7699999996" table:style-name="ce27">
            <text:p>8.744.061,77</text:p>
          </table:table-cell>
          <table:table-cell office:value-type="float" office:value="464.1" table:style-name="ce11">
            <text:p>464,1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1.09.043.001.11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892038.22" table:style-name="ce9">
            <text:p>892.038,22</text:p>
          </table:table-cell>
          <table:table-cell office:value-type="float" office:value="8744061.7699999996" table:style-name="ce27">
            <text:p>8.744.061,77</text:p>
          </table:table-cell>
          <table:table-cell office:value-type="float" office:value="464.1" table:style-name="ce11">
            <text:p>464,1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3.2.1.05.0.1.01.09.043.001.11.01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892038.22" table:style-name="ce9">
            <text:p>892.038,22</text:p>
          </table:table-cell>
          <table:table-cell office:value-type="float" office:value="8744061.7699999996" table:style-name="ce27">
            <text:p>8.744.061,77</text:p>
          </table:table-cell>
          <table:table-cell office:value-type="float" office:value="464.1" table:style-name="ce11">
            <text:p>464,1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0.0.00.0.0.00.00.000.000.00.00.000</text:span></text:p>
          </table:table-cell>
          <table:table-cell office:value-type="string" table:style-name="ce32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230462.9" table:style-name="ce9">
            <text:p>230.462,90</text:p>
          </table:table-cell>
          <table:table-cell office:value-type="float" office:value="3437945.75" table:style-name="ce27">
            <text:p>3.437.945,75</text:p>
          </table:table-cell>
          <table:table-cell office:value-type="float" office:value="35.340000000000003" table:style-name="ce11">
            <text:p>35,3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6.1.0.00.0.0.00.00.000.000.00.00.000</text:span></text:p>
          </table:table-cell>
          <table:table-cell office:value-type="string" table:style-name="ce13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10">
            <text:p>9.728.004,00</text:p>
          </table:table-cell>
          <table:table-cell office:value-type="float" office:value="230462.9" table:style-name="ce9">
            <text:p>230.462,90</text:p>
          </table:table-cell>
          <table:table-cell office:value-type="float" office:value="3437945.75" table:style-name="ce27">
            <text:p>3.437.945,75</text:p>
          </table:table-cell>
          <table:table-cell office:value-type="float" office:value="35.340000000000003" table:style-name="ce11">
            <text:p>35,3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1.1.00.0.0.00.00.000.000.00.00.000</text:span></text:p>
          </table:table-cell>
          <table:table-cell office:value-type="string" table:style-name="ce33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10">
            <text:p>9.728.004,00</text:p>
          </table:table-cell>
          <table:table-cell office:value-type="float" office:value="230462.9" table:style-name="ce9">
            <text:p>230.462,90</text:p>
          </table:table-cell>
          <table:table-cell office:value-type="float" office:value="3437945.75" table:style-name="ce27">
            <text:p>3.437.945,75</text:p>
          </table:table-cell>
          <table:table-cell office:value-type="float" office:value="35.340000000000003" table:style-name="ce11">
            <text:p>35,3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6.1.1.01.0.0.00.00.000.000.00.00.000</text:span></text:p>
          </table:table-cell>
          <table:table-cell office:value-type="string" table:style-name="ce14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10">
            <text:p>9.728.004,00</text:p>
          </table:table-cell>
          <table:table-cell office:value-type="float" office:value="230462.9" table:style-name="ce9">
            <text:p>230.462,90</text:p>
          </table:table-cell>
          <table:table-cell office:value-type="float" office:value="3437945.75" table:style-name="ce27">
            <text:p>3.437.945,75</text:p>
          </table:table-cell>
          <table:table-cell office:value-type="float" office:value="35.340000000000003" table:style-name="ce11">
            <text:p>35,3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1.1.01.0.1.00.00.000.000.00.00.000</text:span></text:p>
          </table:table-cell>
          <table:table-cell office:value-type="string" table:style-name="ce15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230462.9" table:style-name="ce9">
            <text:p>230.462,90</text:p>
          </table:table-cell>
          <table:table-cell office:value-type="float" office:value="3437945.75" table:style-name="ce27">
            <text:p>3.437.945,75</text:p>
          </table:table-cell>
          <table:table-cell office:value-type="float" office:value="35.340000000000003" table:style-name="ce11">
            <text:p>35,3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1.1.01.0.1.07.00.000.000.00.00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230462.9" table:style-name="ce9">
            <text:p>230.462,90</text:p>
          </table:table-cell>
          <table:table-cell office:value-type="float" office:value="3437945.75" table:style-name="ce27">
            <text:p>3.437.945,75</text:p>
          </table:table-cell>
          <table:table-cell office:value-type="float" office:value="35.340000000000003" table:style-name="ce11">
            <text:p>35,3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1.1.01.0.1.07.00.000.000.11.00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230462.9" table:style-name="ce9">
            <text:p>230.462,90</text:p>
          </table:table-cell>
          <table:table-cell office:value-type="float" office:value="3437945.75" table:style-name="ce27">
            <text:p>3.437.945,75</text:p>
          </table:table-cell>
          <table:table-cell office:value-type="float" office:value="35.340000000000003" table:style-name="ce11">
            <text:p>35,34</text:p>
          </table:table-cell>
          <table:table-cell table:number-columns-repeated="16377"/>
        </table:table-row>
        <table:table-row table:style-name="ro19">
          <table:table-cell office:value-type="string" table:style-name="ce6">
            <text:p><text:span text:style-name="T3">1.6.1.1.01.0.1.07.00.000.000.11.01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230462.9" table:style-name="ce9">
            <text:p>230.462,90</text:p>
          </table:table-cell>
          <table:table-cell office:value-type="float" office:value="3439443.15" table:style-name="ce27">
            <text:p>3.439.443,15</text:p>
          </table:table-cell>
          <table:table-cell office:value-type="float" office:value="35.36" table:style-name="ce11">
            <text:p>35,3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1.1.01.0.1.07.00.000.000.11.09.000</text:span></text:p>
          </table:table-cell>
          <table:table-cell office:value-type="string" table:style-name="ce19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97.4" table:style-name="ce27">
            <text:p>-1.497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6.1.1.01.0.1.07.00.000.000.11.09.001</text:span></text:p>
          </table:table-cell>
          <table:table-cell office:value-type="string" table:style-name="ce16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97.4" table:style-name="ce27">
            <text:p>-1.497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1">
          <table:table-cell table:style-name="ce20"/>
          <table:table-cell office:value-type="string" table:style-name="ce31">
            <text:p><text:span text:style-name="T3">FISCALIZAÇ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9">
          <table:table-cell office:value-type="string" table:style-name="ce6">
            <text:p><text:span text:style-name="T3">1.9.0.0.00.0.0.00.00.000.000.00.00.000</text:span></text:p>
          </table:table-cell>
          <table:table-cell office:value-type="string" table:style-name="ce32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5032.8500000000004" table:style-name="ce9">
            <text:p>5.032,85</text:p>
          </table:table-cell>
          <table:table-cell office:value-type="float" office:value="918533.54" table:style-name="ce27">
            <text:p>918.533,54</text:p>
          </table:table-cell>
          <table:table-cell office:value-type="float" office:value="567" table:style-name="ce11">
            <text:p>567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0.00.0.0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32.8500000000004" table:style-name="ce9">
            <text:p>5.032,85</text:p>
          </table:table-cell>
          <table:table-cell office:value-type="float" office:value="918533.54" table:style-name="ce27">
            <text:p>918.533,54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0.0.0.00.00.000.000.00.00.000</text:span></text:p>
          </table:table-cell>
          <table:table-cell office:value-type="string" table:style-name="ce3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32.8500000000004" table:style-name="ce9">
            <text:p>5.032,85</text:p>
          </table:table-cell>
          <table:table-cell office:value-type="float" office:value="918533.54" table:style-name="ce27">
            <text:p>918.533,54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1.09.0.0.00.00.000.000.00.00.000</text:span></text:p>
          </table:table-cell>
          <table:table-cell office:value-type="string" table:style-name="ce1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32.8500000000004" table:style-name="ce9">
            <text:p>5.032,85</text:p>
          </table:table-cell>
          <table:table-cell office:value-type="float" office:value="918533.54" table:style-name="ce27">
            <text:p>918.533,54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9.0.1.00.00.000.000.00.00.000</text:span></text:p>
          </table:table-cell>
          <table:table-cell office:value-type="string" table:style-name="ce1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32.8500000000004" table:style-name="ce9">
            <text:p>5.032,85</text:p>
          </table:table-cell>
          <table:table-cell office:value-type="float" office:value="918533.54" table:style-name="ce27">
            <text:p>918.533,54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1.1.09.0.1.03.00.000.000.00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32.8500000000004" table:style-name="ce9">
            <text:p>5.032,85</text:p>
          </table:table-cell>
          <table:table-cell office:value-type="float" office:value="918533.54" table:style-name="ce27">
            <text:p>918.533,54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9.1.1.09.0.1.03.00.000.000.11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32.8500000000004" table:style-name="ce9">
            <text:p>5.032,85</text:p>
          </table:table-cell>
          <table:table-cell office:value-type="float" office:value="918533.54" table:style-name="ce27">
            <text:p>918.533,54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9.0.1.03.00.000.000.11.01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32.8500000000004" table:style-name="ce9">
            <text:p>5.032,85</text:p>
          </table:table-cell>
          <table:table-cell office:value-type="float" office:value="918533.54" table:style-name="ce27">
            <text:p>918.533,54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9.0.00.0.0.00.00.000.000.00.00.000</text:span></text:p>
          </table:table-cell>
          <table:table-cell office:value-type="string" table:style-name="ce13">
            <text:p><text:span text:style-name="T3">DEMAI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9.9.00.0.0.00.00.000.000.00.00.000</text:span></text:p>
          </table:table-cell>
          <table:table-cell office:value-type="string" table:style-name="ce33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9.9.99.0.0.00.00.000.000.00.00.000</text:span></text:p>
          </table:table-cell>
          <table:table-cell office:value-type="string" table:style-name="ce14">
            <text:p><text:span text:style-name="T3">OUTRAS</text:span><text:span text:style-name="T4"><text:s/></text:span><text:span text:style-name="T3">RECEITA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9.9.9.99.2.0.00.00.000.000.00.00.000</text:span></text:p>
          </table:table-cell>
          <table:table-cell office:value-type="string" table:style-name="ce15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9.9.9.99.2.1.00.00.000.000.00.00.000</text:span></text:p>
          </table:table-cell>
          <table:table-cell office:value-type="string" table:style-name="ce15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9.9.99.2.1.54.00.000.000.00.00.000</text:span></text:p>
          </table:table-cell>
          <table:table-cell office:value-type="string" table:style-name="ce16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0">
          <table:table-cell office:value-type="string" table:style-name="ce6">
            <text:p><text:span text:style-name="T3">1.9.9.9.99.2.1.54.00.000.000.11.00.000</text:span></text:p>
          </table:table-cell>
          <table:table-cell office:value-type="string" table:style-name="ce16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number-rows-repeated="1048534" table:style-name="ro15">
          <table:table-cell table:number-columns-repeated="16384"/>
        </table:table-row>
      </table:table>
      <table:table table:name="Table_7" table:style-name="ta1"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76" table:default-cell-style-name="ce1"/>
        <table:table-row table:style-name="ro22">
          <table:table-cell office:value-type="string" table:style-name="ce34">
            <text:p><text:span text:style-name="T1">Código</text:span></text:p>
          </table:table-cell>
          <table:table-cell office:value-type="string" table:style-name="ce35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36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37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35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38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39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2" table:style-name="ce77"/>
          <table:table-cell table:number-columns-repeated="16376"/>
        </table:table-row>
        <table:table-row table:style-name="ro10">
          <table:table-cell office:value-type="string" table:style-name="ce40">
            <text:p><text:span text:style-name="T3">1.9.9.9.99.2.1.54.00.000.000.11.01.000</text:span></text:p>
          </table:table-cell>
          <table:table-cell office:value-type="string" table:style-name="ce44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42">
            <text:p>162.000,00</text:p>
          </table:table-cell>
          <table:table-cell office:value-type="float" office:value="162000" table:style-name="ce42">
            <text:p>16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5">
            <text:p>0,00</text:p>
          </table:table-cell>
          <table:covered-table-cell/>
          <table:table-cell table:number-columns-repeated="16376"/>
        </table:table-row>
        <table:table-row table:style-name="ro29">
          <table:table-cell office:value-type="string" table:style-name="ce46">
            <text:p><text:span text:style-name="T3">7.0.0.0.00.0.0.00.00.000.000.00.00.000</text:span></text:p>
          </table:table-cell>
          <table:table-cell office:value-type="string" table:style-name="ce47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48">
            <text:p>2.000.004,00</text:p>
          </table:table-cell>
          <table:table-cell office:value-type="float" office:value="2000004" table:style-name="ce49">
            <text:p>2.000.00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2">
            <text:p>0,00</text:p>
          </table:table-cell>
          <table:table-cell table:style-name="ce53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9.0.0.00.0.0.00.00.000.000.00.00.000</text:span></text:p>
          </table:table-cell>
          <table:table-cell office:value-type="string" table:style-name="ce32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9.1.0.00.0.0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10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9.1.1.00.0.0.00.00.000.000.00.00.000</text:span></text:p>
          </table:table-cell>
          <table:table-cell office:value-type="string" table:style-name="ce3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10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9.1.1.01.0.0.00.00.000.000.00.00.000</text:span></text:p>
          </table:table-cell>
          <table:table-cell office:value-type="string" table:style-name="ce14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10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9.1.1.01.0.1.00.00.000.000.00.00.000</text:span></text:p>
          </table:table-cell>
          <table:table-cell office:value-type="string" table:style-name="ce15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27">
          <table:table-cell office:value-type="string" table:style-name="ce6">
            <text:p><text:span text:style-name="T3">7.9.1.1.01.0.1.01.00.000.000.00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54"/>
          <table:table-cell table:number-columns-repeated="16376"/>
        </table:table-row>
        <table:table-row table:style-name="ro28">
          <table:table-cell office:value-type="string" table:style-name="ce6">
            <text:p><text:span text:style-name="T3">7.9.1.1.01.0.1.01.01.000.000.00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9">
          <table:table-cell office:value-type="string" table:style-name="ce6">
            <text:p><text:span text:style-name="T3">7.9.1.1.01.0.1.01.01.000.000.11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29">
          <table:table-cell office:value-type="string" table:style-name="ce55">
            <text:p><text:span text:style-name="T3">7.9.1.1.01.0.1.01.01.000.000.11.01.000</text:span></text:p>
          </table:table-cell>
          <table:table-cell office:value-type="string" table:style-name="ce56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table-cell office:value-type="float" office:value="2000004" table:style-name="ce57">
            <text:p>2.000.004,00</text:p>
          </table:table-cell>
          <table:table-cell office:value-type="float" office:value="2000004" table:style-name="ce57">
            <text:p>2.000.004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table:style-name="ce20"/>
          <table:table-cell table:number-columns-repeated="16376"/>
        </table:table-row>
        <table:table-row table:style-name="ro7">
          <table:table-cell office:value-type="string" table:style-name="ce60">
            <text:p><text:span text:style-name="T5">TOTAL</text:span><text:span text:style-name="T4"><text:s/></text:span><text:span text:style-name="T5">GERAL</text:span></text:p>
          </table:table-cell>
          <table:table-cell table:style-name="ce61"/>
          <table:table-cell office:value-type="float" office:value="235104643" table:style-name="ce62">
            <text:p>235.104.643,00</text:p>
          </table:table-cell>
          <table:table-cell office:value-type="float" office:value="235104643" table:style-name="ce62">
            <text:p>235.104.643,00</text:p>
          </table:table-cell>
          <table:table-cell office:value-type="float" office:value="12076092.07" table:style-name="ce62">
            <text:p>12.076.092,07</text:p>
          </table:table-cell>
          <table:table-cell office:value-type="float" office:value="236064227.19999999" table:style-name="ce63">
            <text:p>236.064.227,20</text:p>
          </table:table-cell>
          <table:table-cell office:value-type="float" office:value="100.41" table:style-name="ce64">
            <text:p>100,41</text:p>
          </table:table-cell>
          <table:table-cell table:style-name="ce65"/>
          <table:table-cell table:number-columns-repeated="16376"/>
        </table:table-row>
        <table:table-row table:number-rows-repeated="1048563" table:style-name="ro15">
          <table:table-cell table:number-columns-repeated="16384"/>
        </table:table-row>
      </table:table>
      <table:table table:name="Table_8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21">
          <table:table-cell office:value-type="string" table:style-name="ce32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Table_9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21">
          <table:table-cell office:value-type="string" table:style-name="ce66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62"/></text:span><text:span text:style-name="T6">Erika</text:span><text:span text:style-name="T7"><text:s/></text:span><text:span text:style-name="T6">Alves</text:span><text:span text:style-name="T7"><text:s/></text:span><text:span text:style-name="T6">Santos</text:span><text:span text:style-name="T7"><text:s/></text:span><text:span text:style-name="T6">e</text:span><text:span text:style-name="T7"><text:s/></text:span><text:span text:style-name="T6">Silva</text:span><text:span text:style-name="T7"><text:s text:c="62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Table_10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81" table:default-cell-style-name="ce1"/>
        <table:table-row table:style-name="ro30">
          <table:table-cell office:value-type="string" table:style-name="ce16">
            <text:p><text:span text:style-name="T6">Assessor</text:span><text:span text:style-name="T7"><text:s/></text:span><text:span text:style-name="T6">II</text:span></text:p>
            <text:p><text:span text:style-name="T6">CRC-SP</text:span><text:span text:style-name="T7"><text:s/></text:span><text:span text:style-name="T6">288022/O-2</text:span></text:p>
          </table:table-cell>
          <table:table-cell office:value-type="string" table:style-name="ce16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CRC-SP</text:span><text:span text:style-name="T7"><text:s/></text:span><text:span text:style-name="T6">267548/O-4</text:span></text:p>
          </table:table-cell>
          <table:table-cell office:value-type="string" table:style-name="ce16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table-cell table:number-columns-repeated="16381"/>
        </table:table-row>
        <table:table-row table:number-rows-repeated="1048575" table:style-name="ro15">
          <table:table-cell table:number-columns-repeated="16384"/>
        </table:table-row>
      </table:table>
      <table:table table:name="Table_11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31">
          <table:table-cell office:value-type="string" table:style-name="ce16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1T14:26:15Z</meta:creation-date>
    <dc:date>2023-08-11T14:27:07Z</dc:date>
  </office:meta>
</office:document-meta>
</file>